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6425">
            <text:p>664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231">
            <text:p>332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849">
            <text:p>198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22">
            <text:p>190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12">
            <text:p>211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78">
            <text:p>28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8417">
            <text:p>18841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39137">
            <text:p>391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131">
            <text:p>20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95">
            <text:p>141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93">
            <text:p>111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37">
            <text:p>117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45">
            <text:p>169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338">
            <text:p>11333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5823">
            <text:p>258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652">
            <text:p>126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62">
            <text:p>88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97">
            <text:p>57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21">
            <text:p>79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500">
            <text:p>6850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6674">
            <text:p>166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59">
            <text:p>79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91">
            <text:p>56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1">
            <text:p>32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94">
            <text:p>4219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9273">
            <text:p>92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81">
            <text:p>46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6">
            <text:p>3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69">
            <text:p>2386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02">
            <text:p>900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2">
            <text:p>372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2183">
            <text:p>1621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621">
            <text:p>816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139">
            <text:p>541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75">
            <text:p>42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65">
            <text:p>50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076">
            <text:p>600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8.05.2024 #1304188/4859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7:13:56+02:00</meta:creation-date>
    <dc:date>2024-06-22T07:13:56+02:00</dc:date>
    <dc:title>Untitled Spreadsheet</dc:title>
    <dc:description/>
    <dc:subject/>
    <meta:keyword/>
    <meta:user-defined meta:name="Company"/>
    <meta:user-defined meta:name="category"/>
  </office:meta>
</office:document-meta>
</file>