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5532">
            <text:p>55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9">
            <text:p>10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95">
            <text:p>268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60">
            <text:p>55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06">
            <text:p>17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334">
            <text:p>233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24">
            <text:p>46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12">
            <text:p>87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67">
            <text:p>47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94">
            <text:p>71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76">
            <text:p>51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8">
            <text:p>35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83">
            <text:p>236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38">
            <text:p>32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78">
            <text:p>155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13">
            <text:p>185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537">
            <text:p>65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509">
            <text:p>18050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953">
            <text:p>29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109">
            <text:p>151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40">
            <text:p>142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4">
            <text:p>24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57">
            <text:p>43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87">
            <text:p>28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16">
            <text:p>2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50">
            <text:p>49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7">
            <text:p>10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54">
            <text:p>2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1">
            <text:p>20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386">
            <text:p>14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29">
            <text:p>2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21">
            <text:p>79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85">
            <text:p>109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866">
            <text:p>10686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65">
            <text:p>95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0">
            <text:p>10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80">
            <text:p>27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41">
            <text:p>91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3">
            <text:p>1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80">
            <text:p>26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5">
            <text:p>14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1">
            <text:p>14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18">
            <text:p>63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89">
            <text:p>13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79">
            <text:p>5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42">
            <text:p>23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597">
            <text:p>645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21">
            <text:p>64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00">
            <text:p>59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18">
            <text:p>14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00">
            <text:p>20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02">
            <text:p>11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1">
            <text:p>7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94">
            <text:p>309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46">
            <text:p>34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9">
            <text:p>34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00">
            <text:p>40500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55">
            <text:p>40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6">
            <text:p>13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3">
            <text:p>7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76">
            <text:p>17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013">
            <text:p>2401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24">
            <text:p>17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39">
            <text:p>14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5">
            <text:p>8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61">
            <text:p>9961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8">
            <text:p>433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93">
            <text:p>139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8.05.2024 #1304242/48599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5+01:00</meta:creation-date>
    <dc:date>2025-12-09T02:25:15+01:00</dc:date>
    <dc:title>Untitled Spreadsheet</dc:title>
    <dc:description/>
    <dc:subject/>
    <meta:keyword/>
    <meta:user-defined meta:name="Company"/>
    <meta:user-defined meta:name="category"/>
  </office:meta>
</office:document-meta>
</file>