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5530">
            <text:p>65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95">
            <text:p>32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3">
            <text:p>16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5314">
            <text:p>35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06">
            <text:p>19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5">
            <text:p>12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233">
            <text:p>22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61">
            <text:p>12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4955">
            <text:p>149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8737">
            <text:p>8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245/485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14:27+02:00</meta:creation-date>
    <dc:date>2024-05-11T07:14:27+02:00</dc:date>
    <dc:title>Untitled Spreadsheet</dc:title>
    <dc:description/>
    <dc:subject/>
    <meta:keyword/>
    <meta:user-defined meta:name="Company"/>
    <meta:user-defined meta:name="category"/>
  </office:meta>
</office:document-meta>
</file>