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502">
            <text:p>24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22">
            <text:p>13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04">
            <text:p>14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63">
            <text:p>5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61">
            <text:p>17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08">
            <text:p>20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09">
            <text:p>27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927">
            <text:p>139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1">
            <text:p>10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7">
            <text:p>16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6223">
            <text:p>6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05.03.2024 #1304251/486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12:40+02:00</meta:creation-date>
    <dc:date>2024-05-12T17:12:40+02:00</dc:date>
    <dc:title>Untitled Spreadsheet</dc:title>
    <dc:description/>
    <dc:subject/>
    <meta:keyword/>
    <meta:user-defined meta:name="Company"/>
    <meta:user-defined meta:name="category"/>
  </office:meta>
</office:document-meta>
</file>