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16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iameter at breast height (1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iameter at breast height (10 classes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24502">
            <text:p>2450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58">
            <text:p>69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44">
            <text:p>64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422">
            <text:p>134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204">
            <text:p>1420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63">
            <text:p>57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461">
            <text:p>174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145">
            <text:p>81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672">
            <text:p>96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06">
            <text:p>430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02">
            <text:p>410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513">
            <text:p>185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008">
            <text:p>2000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009">
            <text:p>2700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0509">
            <text:p>180509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13927">
            <text:p>139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80">
            <text:p>328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80">
            <text:p>35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44">
            <text:p>59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582">
            <text:p>858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10">
            <text:p>43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581">
            <text:p>1058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661">
            <text:p>66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15">
            <text:p>49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42">
            <text:p>28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31">
            <text:p>26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985">
            <text:p>1098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749">
            <text:p>117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877">
            <text:p>1687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6866">
            <text:p>106866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9461">
            <text:p>94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31">
            <text:p>21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99">
            <text:p>209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04">
            <text:p>370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38">
            <text:p>48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74">
            <text:p>28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257">
            <text:p>62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14">
            <text:p>54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30">
            <text:p>32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80">
            <text:p>188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70">
            <text:p>137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79">
            <text:p>587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343">
            <text:p>73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16">
            <text:p>81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597">
            <text:p>64597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6223">
            <text:p>62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07">
            <text:p>150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10">
            <text:p>15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07">
            <text:p>240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08">
            <text:p>330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77">
            <text:p>167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69">
            <text:p>376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59">
            <text:p>31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53">
            <text:p>22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83">
            <text:p>11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42">
            <text:p>10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69">
            <text:p>34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09">
            <text:p>490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85">
            <text:p>40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500">
            <text:p>40500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3099">
            <text:p>30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6">
            <text:p>7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48">
            <text:p>9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08">
            <text:p>180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36">
            <text:p>21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74">
            <text:p>10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86">
            <text:p>248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92">
            <text:p>209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22">
            <text:p>12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71">
            <text:p>6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27">
            <text:p>20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73">
            <text:p>28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28">
            <text:p>22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013">
            <text:p>24013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1210">
            <text:p>12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01">
            <text:p>80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08">
            <text:p>90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70">
            <text:p>97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63">
            <text:p>9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21">
            <text:p>6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35">
            <text:p>8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98">
            <text:p>11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18">
            <text:p>8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961">
            <text:p>9961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38">
            <text:p>4338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81-90 cm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93">
            <text:p>1393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91-100 cm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13">
            <text:p>13</text:p>
          </table:table-cell>
          <table:table-cell table:number-columns-repeated="993"/>
        </table:table-row>
        <table:table-row>
          <table:table-cell table:style-name="ce5" office:value-type="string">
            <text:p>&gt;100 cm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20">
            <text:p>2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9000">
            <text:p>590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057">
            <text:p>150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157">
            <text:p>151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510">
            <text:p>285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655">
            <text:p>346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373">
            <text:p>163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123">
            <text:p>421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950">
            <text:p>269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317">
            <text:p>223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322">
            <text:p>113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333">
            <text:p>103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322">
            <text:p>423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881">
            <text:p>488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893">
            <text:p>598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2892">
            <text:p>432892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 table:style-name="ro_0_25">
          <table:table-cell table:number-columns-spanned="31" table:number-rows-spanned="1" table:style-name="ce0" office:value-type="string">
            <text:p>© WSL, Swiss National Forest Inventory, 18.05.2024 #1304251/48600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iameter at breast height (10 classes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Diameter at breast height (dbh) of the trees and shrubs ≥12 cm dbh – in ten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8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1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7T09:16:46+02:00</meta:creation-date>
    <dc:date>2025-09-27T09:16:46+02:00</dc:date>
    <dc:title>Untitled Spreadsheet</dc:title>
    <dc:description/>
    <dc:subject/>
    <meta:keyword/>
    <meta:user-defined meta:name="Company"/>
    <meta:user-defined meta:name="category"/>
  </office:meta>
</office:document-meta>
</file>