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66728">
            <text:p>667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922">
            <text:p>369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47">
            <text:p>194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392">
            <text:p>21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31">
            <text:p>252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934">
            <text:p>329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2653">
            <text:p>20265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35985">
            <text:p>359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798">
            <text:p>217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716">
            <text:p>137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30">
            <text:p>125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787">
            <text:p>147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654">
            <text:p>196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470">
            <text:p>118470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2504">
            <text:p>225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266">
            <text:p>132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30">
            <text:p>94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82">
            <text:p>65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44">
            <text:p>84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09">
            <text:p>92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435">
            <text:p>6943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15117">
            <text:p>151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08">
            <text:p>83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77">
            <text:p>58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44">
            <text:p>37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12">
            <text:p>55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43">
            <text:p>44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001">
            <text:p>4300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8913">
            <text:p>89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09">
            <text:p>50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41">
            <text:p>36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0">
            <text:p>3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92">
            <text:p>23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195">
            <text:p>2519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3689">
            <text:p>36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72">
            <text:p>21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80">
            <text:p>15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01">
            <text:p>1050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62">
            <text:p>4562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5043">
            <text:p>1550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808">
            <text:p>888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766">
            <text:p>547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35">
            <text:p>5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366">
            <text:p>70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Schweizerisches Landesforstinventar, 18.05.2024 #1304254/4860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07:21:06+02:00</meta:creation-date>
    <dc:date>2026-05-18T07:21:06+02:00</dc:date>
    <dc:title>Untitled Spreadsheet</dc:title>
    <dc:description/>
    <dc:subject/>
    <meta:keyword/>
    <meta:user-defined meta:name="Company"/>
    <meta:user-defined meta:name="category"/>
  </office:meta>
</office:document-meta>
</file>