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7143">
            <text:p>67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71">
            <text:p>376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70">
            <text:p>199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22">
            <text:p>33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6071">
            <text:p>360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79">
            <text:p>220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22">
            <text:p>13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62">
            <text:p>19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599">
            <text:p>225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74">
            <text:p>13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98">
            <text:p>9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2">
            <text:p>9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5322">
            <text:p>15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64">
            <text:p>60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9013">
            <text:p>90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5.03.2024 #1304267/4860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39:44+02:00</meta:creation-date>
    <dc:date>2024-05-12T20:39:44+02:00</dc:date>
    <dc:title>Untitled Spreadsheet</dc:title>
    <dc:description/>
    <dc:subject/>
    <meta:keyword/>
    <meta:user-defined meta:name="Company"/>
    <meta:user-defined meta:name="category"/>
  </office:meta>
</office:document-meta>
</file>