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3">
            <text:p>34.3</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2.4">
            <text:p>3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3">
            <text:p>34.3</text:p>
          </table:table-cell>
          <table:table-cell table:style-name="ce6" office:value-type="float" office:value="5">
            <text:p>5</text:p>
          </table:table-cell>
          <table:table-cell table:style-name="ce6" office:value-type="float" office:value="30.4">
            <text:p>30.4</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30.1">
            <text:p>30.1</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8">
            <text:p>34.8</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8">
            <text:p>19.8</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5">
            <text:p>5</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3">
            <text:p>12.3</text:p>
          </table:table-cell>
          <table:table-cell table:style-name="ce6" office:value-type="float" office:value="6">
            <text:p>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
            <text:p>7</text:p>
          </table:table-cell>
          <table:table-cell table:style-name="ce6" office:value-type="float" office:value="13.1">
            <text:p>1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
            <text:p>5</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9">
            <text:p>14.9</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25.4">
            <text:p>2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7">
            <text:p>25.7</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1">
            <text:p>29.1</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4369/486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12:39+02:00</meta:creation-date>
    <dc:date>2024-06-17T09:12:39+02:00</dc:date>
    <dc:title>Untitled Spreadsheet</dc:title>
    <dc:description/>
    <dc:subject/>
    <meta:keyword/>
    <meta:user-defined meta:name="Company"/>
    <meta:user-defined meta:name="category"/>
  </office:meta>
</office:document-meta>
</file>