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
            <text:p>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4">
            <text:p>4</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style-name="ce6" office:value-type="float" office:value="21.3">
            <text:p>21.3</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29.3">
            <text:p>29.3</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8.7">
            <text:p>18.7</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13.4">
            <text:p>13.4</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4410/486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6:14+02:00</meta:creation-date>
    <dc:date>2024-06-21T12:46:14+02:00</dc:date>
    <dc:title>Untitled Spreadsheet</dc:title>
    <dc:description/>
    <dc:subject/>
    <meta:keyword/>
    <meta:user-defined meta:name="Company"/>
    <meta:user-defined meta:name="category"/>
  </office:meta>
</office:document-meta>
</file>