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IFN5</text:p>
          </table:table-cell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4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04473/486223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area basimetrica #92</text:p>
          </table:table-cell>
        </table:table-row>
        <table:table-row table:style-name="ro_0_5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onifere e latifoglie #96</text:p>
          </table:table-cell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e #827</text:p>
          </table:table-cell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8:29:55+02:00</meta:creation-date>
    <dc:date>2026-06-12T08:29:55+02:00</dc:date>
    <dc:title>Untitled Spreadsheet</dc:title>
    <dc:description/>
    <dc:subject/>
    <meta:keyword/>
    <meta:user-defined meta:name="Company"/>
    <meta:user-defined meta:name="category"/>
  </office:meta>
</office:document-meta>
</file>