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4.128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4.128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3.91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4.12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3.916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4.128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3.916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3.916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4.128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NFI5</text:p>
          </table:table-cell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</table:table-row>
        <table:table-row>
          <table:table-cell table:number-columns-spanned="32" table:number-rows-spanned="1" table:style-name="ce0" office:value-type="string">
            <text:p>tree age (in 40-year classes) · conifers and broadleaves</text:p>
          </table:table-cell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2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.8">
            <text:p>1.8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80.7">
            <text:p>80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.8">
            <text:p>1.8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8.90000000000001">
            <text:p>68.9000000000000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7.59999999999999">
            <text:p>67.5999999999999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6.90000000000001">
            <text:p>66.9000000000000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59999999999999">
            <text:p>80.5999999999999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.2">
            <text:p>1.2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.1">
            <text:p>56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.099999999999994">
            <text:p>66.099999999999994</text:p>
          </table:table-cell>
          <table:table-cell table:style-name="ce7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0.099999999999994">
            <text:p>70.09999999999999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93.3">
            <text:p>93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0.099999999999994">
            <text:p>80.09999999999999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2.099999999999994">
            <text:p>82.09999999999999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1.5">
            <text:p>91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8.5">
            <text:p>78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2.40000000000001">
            <text:p>82.40000000000001</text:p>
          </table:table-cell>
          <table:table-cell table:style-name="ce7" office:value-type="float" office:value="1.6">
            <text:p>1.6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2.90000000000001">
            <text:p>72.9000000000000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6">
            <text:p>1.6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4.099999999999994">
            <text:p>94.09999999999999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6.2">
            <text:p>86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96.59999999999999">
            <text:p>96.5999999999999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6.2">
            <text:p>9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7.59999999999999">
            <text:p>97.5999999999999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99.7">
            <text:p>99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4">
            <text:p>1.4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8.59999999999999">
            <text:p>68.599999999999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7.59999999999999">
            <text:p>67.5999999999999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76.90000000000001">
            <text:p>76.9000000000000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1.40000000000001">
            <text:p>71.4000000000000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59999999999999">
            <text:p>69.5999999999999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04579/486329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number of stems #73</text:p>
          </table:table-cell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tree age (in 40-year classes) #2171</text:p>
          </table:table-cell>
        </table:table-row>
        <table:table-row table:style-name="ro_0_55">
          <table:table-cell table:number-columns-spanned="32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conifers and broadleaves #96</text:p>
          </table:table-cell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economic region #366</text:p>
          </table:table-cell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.4 km grid, subgrids 1-5 #1746</text:p>
          </table:table-cell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3T08:39:39+02:00</meta:creation-date>
    <dc:date>2026-06-13T08:39:39+02:00</dc:date>
    <dc:title>Untitled Spreadsheet</dc:title>
    <dc:description/>
    <dc:subject/>
    <meta:keyword/>
    <meta:user-defined meta:name="Company"/>
    <meta:user-defined meta:name="category"/>
  </office:meta>
</office:document-meta>
</file>