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4.128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4.128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3.91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3.916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4.12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3.91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3.916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3.916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LFI5</text:p>
          </table:table-cell>
        </table:table-row>
        <table:table-row>
          <table:table-cell table:number-columns-spanned="32" table:number-rows-spanned="1" table:style-name="ce0" office:value-type="string">
            <text:p>Stammzahl</text:p>
          </table:table-cell>
        </table:table-row>
        <table:table-row>
          <table:table-cell table:number-columns-spanned="32" table:number-rows-spanned="1" table:style-name="ce0" office:value-type="string">
            <text:p>Baumalter (40-Jahres-Klassen) · Nadelholz, Laubholz</text:p>
          </table:table-cell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.7">
            <text:p>1.7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7.099999999999994">
            <text:p>77.09999999999999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.7">
            <text:p>1.7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8.40000000000001">
            <text:p>68.4000000000000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6.40000000000001">
            <text:p>76.4000000000000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4.59999999999999">
            <text:p>64.5999999999999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4.40000000000001">
            <text:p>64.4000000000000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5.59999999999999">
            <text:p>85.5999999999999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.099999999999994">
            <text:p>93.09999999999999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1.90000000000001">
            <text:p>91.9000000000000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1.5">
            <text:p>1.5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5">
            <text:p>1.5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4.099999999999994">
            <text:p>94.09999999999999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4.40000000000001">
            <text:p>94.4000000000000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7.40000000000001">
            <text:p>97.4000000000000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1.40000000000001">
            <text:p>91.40000000000001</text:p>
          </table:table-cell>
          <table:table-cell table:style-name="ce7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04589/486339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Stammzahl #73</text:p>
          </table:table-cell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Baumalter (40-Jahres-Klassen) #2171</text:p>
          </table:table-cell>
        </table:table-row>
        <table:table-row table:style-name="ro_0_55">
          <table:table-cell table:number-columns-spanned="32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Nadelholz, Laubholz #96</text:p>
          </table:table-cell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Wirtschaftsregion #366</text:p>
          </table:table-cell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1,4-km-Netz, Unternetze 1-5 #1746</text:p>
          </table:table-cell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8:09:41+02:00</meta:creation-date>
    <dc:date>2026-06-10T08:09:41+02:00</dc:date>
    <dc:title>Untitled Spreadsheet</dc:title>
    <dc:description/>
    <dc:subject/>
    <meta:keyword/>
    <meta:user-defined meta:name="Company"/>
    <meta:user-defined meta:name="category"/>
  </office:meta>
</office:document-meta>
</file>