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s racines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37">
            <text:p>70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03">
            <text:p>77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0">
            <text:p>3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6">
            <text:p>48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19">
            <text:p>4111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13">
            <text:p>1791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44">
            <text:p>20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75">
            <text:p>94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41">
            <text:p>84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84">
            <text:p>49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13">
            <text:p>50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59">
            <text:p>53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032">
            <text:p>5903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05.03.2024 #1304799/4865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s racines des arbres vif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oids sec (masse) des parties souterraines (racines) d’arbres et d’arbustes vifs d'au moins 12 cm de diamètre à hauteur de poitrine (DHP). La biomasse des racines est déterminée selon la méthode de Zell et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3:52:32+02:00</meta:creation-date>
    <dc:date>2024-05-12T03:52:32+02:00</dc:date>
    <dc:title>Untitled Spreadsheet</dc:title>
    <dc:description/>
    <dc:subject/>
    <meta:keyword/>
    <meta:user-defined meta:name="Company"/>
    <meta:user-defined meta:name="category"/>
  </office:meta>
</office:document-meta>
</file>