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2240">
            <text:p>122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54">
            <text:p>88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5">
            <text:p>55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19">
            <text:p>4111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097">
            <text:p>90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13">
            <text:p>1791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337">
            <text:p>213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206">
            <text:p>112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74">
            <text:p>6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1">
            <text:p>6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32">
            <text:p>5903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04800/486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36:00+02:00</meta:creation-date>
    <dc:date>2024-05-12T07:36:00+02:00</dc:date>
    <dc:title>Untitled Spreadsheet</dc:title>
    <dc:description/>
    <dc:subject/>
    <meta:keyword/>
    <meta:user-defined meta:name="Company"/>
    <meta:user-defined meta:name="category"/>
  </office:meta>
</office:document-meta>
</file>