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6">
            <text:p>44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6">
            <text:p>48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19">
            <text:p>4111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13">
            <text:p>1791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1">
            <text:p>56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74">
            <text:p>6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51">
            <text:p>64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032">
            <text:p>5903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04801/4865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4:28:02+02:00</meta:creation-date>
    <dc:date>2024-05-14T14:28:02+02:00</dc:date>
    <dc:title>Untitled Spreadsheet</dc:title>
    <dc:description/>
    <dc:subject/>
    <meta:keyword/>
    <meta:user-defined meta:name="Company"/>
    <meta:user-defined meta:name="category"/>
  </office:meta>
</office:document-meta>
</file>