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oot mass of living tre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1000 kg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-km gri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wiss National Forest Inventory, 05.03.2024 #1304889/48663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oot mass of living trees #2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Dry weight (mass) of the belowground part (roots) of living trees and shrubs with a diameter at breast height (dbh) ≥12 cm. The dimensions of the roots are determined according to Zell and Wutzle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-km grid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NFI's sampling grid with a mesh size of 1.4 km. The 1.4-km grid is the grid size covering all the previous terrestrial Inventories, which is why it is also called the base gri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3T15:27:16+02:00</meta:creation-date>
    <dc:date>2024-05-13T15:27:16+02:00</dc:date>
    <dc:title>Untitled Spreadsheet</dc:title>
    <dc:description/>
    <dc:subject/>
    <meta:keyword/>
    <meta:user-defined meta:name="Company"/>
    <meta:user-defined meta:name="category"/>
  </office:meta>
</office:document-meta>
</file>