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80">
            <text:p>7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99">
            <text:p>13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311">
            <text:p>31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04">
            <text:p>704</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95">
            <text:p>3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4">
            <text:p>344</text:p>
          </table:table-cell>
          <table:table-cell table:style-name="ce6" office:value-type="float" office:value="8">
            <text:p>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70">
            <text:p>7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88">
            <text:p>15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9">
            <text:p>9</text:p>
          </table:table-cell>
          <table:table-cell table:style-name="ce6" office:value-type="float" office:value="727">
            <text:p>72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05">
            <text:p>80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49">
            <text:p>649</text:p>
          </table:table-cell>
          <table:table-cell table:style-name="ce6" office:value-type="float" office:value="8">
            <text:p>8</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8">
            <text:p>8</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9">
            <text:p>9</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wiss National Forest Inventory, 18.05.2024 #1305181/486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0:28+02:00</meta:creation-date>
    <dc:date>2024-05-26T20:20:28+02:00</dc:date>
    <dc:title>Untitled Spreadsheet</dc:title>
    <dc:description/>
    <dc:subject/>
    <meta:keyword/>
    <meta:user-defined meta:name="Company"/>
    <meta:user-defined meta:name="category"/>
  </office:meta>
</office:document-meta>
</file>