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8">
            <text:p>28</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52">
            <text:p>5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80">
            <text:p>8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51">
            <text:p>5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
            <text:p>4</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77">
            <text:p>177</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4">
            <text:p>54</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1">
            <text:p>31</text:p>
          </table:table-cell>
          <table:table-cell table:style-name="ce6" office:value-type="float" office:value="50">
            <text:p>50</text:p>
          </table:table-cell>
          <table:table-cell table:style-name="ce6" office:value-type="float" office:value="50">
            <text:p>50</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76">
            <text:p>11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71">
            <text:p>7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30">
            <text:p>3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60">
            <text:p>6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593">
            <text:p>593</text:p>
          </table:table-cell>
          <table:table-cell table:style-name="ce6" office:value-type="float" office:value="7">
            <text:p>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float" office:value="1166">
            <text:p>116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77">
            <text:p>177</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85">
            <text:p>248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20">
            <text:p>2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712">
            <text:p>712</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13">
            <text:p>113</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93">
            <text:p>93</text:p>
          </table:table-cell>
          <table:table-cell table:style-name="ce6" office:value-type="float" office:value="34">
            <text:p>3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40">
            <text:p>4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6">
            <text:p>36</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0">
            <text:p>40</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2">
            <text:p>1002</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0">
            <text:p>70</text:p>
          </table:table-cell>
          <table:table-cell table:style-name="ce6" office:value-type="float" office:value="27">
            <text:p>27</text:p>
          </table:table-cell>
          <table:table-cell table:style-name="ce6" office:value-type="float" office:value="71">
            <text:p>7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9">
            <text:p>9</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478">
            <text:p>3478</text:p>
          </table:table-cell>
          <table:table-cell table:style-name="ce6" office:value-type="float" office:value="4">
            <text:p>4</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560">
            <text:p>5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1">
            <text:p>9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77">
            <text:p>177</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136">
            <text:p>136</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5299/487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8:22+02:00</meta:creation-date>
    <dc:date>2024-06-07T13:18:22+02:00</dc:date>
    <dc:title>Untitled Spreadsheet</dc:title>
    <dc:description/>
    <dc:subject/>
    <meta:keyword/>
    <meta:user-defined meta:name="Company"/>
    <meta:user-defined meta:name="category"/>
  </office:meta>
</office:document-meta>
</file>