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racin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305622/487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racines des arbres vif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parties souterraines (racines) d’arbres et d’arbustes vifs d'au moins 12 cm de diamètre à hauteur de poitrine (DHP). La biomasse des racines est déterminée selon la méthode de Zell et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37:23+02:00</meta:creation-date>
    <dc:date>2024-05-11T08:37:23+02:00</dc:date>
    <dc:title>Untitled Spreadsheet</dc:title>
    <dc:description/>
    <dc:subject/>
    <meta:keyword/>
    <meta:user-defined meta:name="Company"/>
    <meta:user-defined meta:name="category"/>
  </office:meta>
</office:document-meta>
</file>