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96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66">
            <text:p>3466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91">
            <text:p>-59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37">
            <text:p>7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9">
            <text:p>-79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1">
            <text:p>9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46">
            <text:p>83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70">
            <text:p>-670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41">
            <text:p>4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73">
            <text:p>-1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70">
            <text:p>-6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614">
            <text:p>-6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324">
            <text:p>-324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5">
            <text:p>-8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749">
            <text:p>-74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-194">
            <text:p>-1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31">
            <text:p>-5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2319">
            <text:p>2319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138">
            <text:p>1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6">
            <text:p>-9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86">
            <text:p>-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4">
            <text:p>7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00">
            <text:p>-7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785">
            <text:p>-7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-290">
            <text:p>-2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32">
            <text:p>-23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052">
            <text:p>6052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911">
            <text:p>-911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6">
            <text:p>-1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10">
            <text:p>-51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456">
            <text:p>-4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-101">
            <text:p>-101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220">
            <text:p>-2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76">
            <text:p>-4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191">
            <text:p>19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108">
            <text:p>9210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86">
            <text:p>-10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741">
            <text:p>-4741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258">
            <text:p>-25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264">
            <text:p>-2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277">
            <text:p>-27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">
            <text:p>9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42">
            <text:p>-14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-930">
            <text:p>-930</text:p>
          </table:table-cell>
          <table:table-cell table:style-name="ce6" office:value-type="float" office:value="108">
            <text:p>10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170">
            <text:p>-1170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15">
            <text:p>-10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594">
            <text:p>-594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84">
            <text:p>-5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94">
            <text:p>-39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595">
            <text:p>-5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1120">
            <text:p>-11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5648">
            <text:p>-5648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15">
            <text:p>4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276">
            <text:p>2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6">
            <text:p>3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084">
            <text:p>-10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70">
            <text:p>-6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020">
            <text:p>-20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705">
            <text:p>-70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-707">
            <text:p>-70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65">
            <text:p>-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147">
            <text:p>-11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84">
            <text:p>3784</text:p>
          </table:table-cell>
          <table:table-cell table:style-name="ce6" office:value-type="float" office:value="78">
            <text:p>7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271">
            <text:p>-2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365">
            <text:p>-3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66">
            <text:p>121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356">
            <text:p>-13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02">
            <text:p>-7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35">
            <text:p>-14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451">
            <text:p>-45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174">
            <text:p>-17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77">
            <text:p>-57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03">
            <text:p>3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780">
            <text:p>-78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76">
            <text:p>-17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402">
            <text:p>-40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00">
            <text:p>-4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035">
            <text:p>-10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13">
            <text:p>8713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06220/487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0:41:24+02:00</meta:creation-date>
    <dc:date>2024-06-22T20:41:24+02:00</dc:date>
    <dc:title>Untitled Spreadsheet</dc:title>
    <dc:description/>
    <dc:subject/>
    <meta:keyword/>
    <meta:user-defined meta:name="Company"/>
    <meta:user-defined meta:name="category"/>
  </office:meta>
</office:document-meta>
</file>