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463">
            <text:p>246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79">
            <text:p>397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420">
            <text:p>342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17">
            <text:p>511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98">
            <text:p>739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306345/4880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9:56:47+02:00</meta:creation-date>
    <dc:date>2024-06-14T19:56:47+02:00</dc:date>
    <dc:title>Untitled Spreadsheet</dc:title>
    <dc:description/>
    <dc:subject/>
    <meta:keyword/>
    <meta:user-defined meta:name="Company"/>
    <meta:user-defined meta:name="category"/>
  </office:meta>
</office:document-meta>
</file>