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68">
            <text:p>6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81">
            <text:p>8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712">
            <text:p>712</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1198">
            <text:p>1198</text:p>
          </table:table-cell>
          <table:table-cell table:style-name="ce6" office:value-type="float" office:value="0">
            <text:p>0</text:p>
          </table:table-cell>
          <table:table-cell table:style-name="ce6" office:value-type="float" office:value="1641">
            <text:p>16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287">
            <text:p>287</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83">
            <text:p>83</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float" office:value="399">
            <text:p>399</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640">
            <text:p>640</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float" office:value="4745">
            <text:p>4745</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324">
            <text:p>324</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451">
            <text:p>451</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
            <text:p>0</text:p>
          </table:table-cell>
          <table:table-cell table:style-name="ce6" office:value-type="float" office:value="425">
            <text:p>4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61">
            <text:p>1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7">
            <text:p>8.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60">
            <text:p>60</text:p>
          </table:table-cell>
          <table:table-cell table:style-name="ce6" office:value-type="float" office:value="5.7">
            <text:p>5.7</text:p>
          </table:table-cell>
          <table:table-cell table:style-name="ce6" office:value-type="float" office:value="38">
            <text:p>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72">
            <text:p>7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6">
            <text:p>87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7">
            <text:p>327</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5.1">
            <text:p>5.1</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673">
            <text:p>67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8">
            <text:p>6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3091">
            <text:p>3091</text:p>
          </table:table-cell>
          <table:table-cell table:style-name="ce6" office:value-type="float" office:value="0">
            <text:p>0</text:p>
          </table:table-cell>
          <table:table-cell table:style-name="ce6" office:value-type="float" office:value="490">
            <text:p>49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8">
            <text:p>7.8</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9">
            <text:p>4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06406/488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50:49+02:00</meta:creation-date>
    <dc:date>2024-06-15T00:50:49+02:00</dc:date>
    <dc:title>Untitled Spreadsheet</dc:title>
    <dc:description/>
    <dc:subject/>
    <meta:keyword/>
    <meta:user-defined meta:name="Company"/>
    <meta:user-defined meta:name="category"/>
  </office:meta>
</office:document-meta>
</file>