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0">
            <text:p>7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4">
            <text:p>73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
            <text:p>60</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47">
            <text:p>47</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3">
            <text:p>26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3">
            <text:p>4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6.7">
            <text:p>6.7</text:p>
          </table:table-cell>
          <table:table-cell table:style-name="ce6" office:value-type="float" office:value="48">
            <text:p>4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1">
            <text:p>0.1</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26">
            <text:p>2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275">
            <text:p>1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5">
            <text:p>3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722">
            <text:p>17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79">
            <text:p>79</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636">
            <text:p>63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1">
            <text:p>83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861">
            <text:p>186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6">
            <text:p>10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4">
            <text:p>-0.4</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16588">
            <text:p>1658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9.1">
            <text:p>9.1</text:p>
          </table:table-cell>
          <table:table-cell table:style-name="ce6" office:value-type="float" office:value="45">
            <text:p>45</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4.6">
            <text:p>14.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4">
            <text:p>4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06449/488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2:24+02:00</meta:creation-date>
    <dc:date>2024-06-14T05:12:24+02:00</dc:date>
    <dc:title>Untitled Spreadsheet</dc:title>
    <dc:description/>
    <dc:subject/>
    <meta:keyword/>
    <meta:user-defined meta:name="Company"/>
    <meta:user-defined meta:name="category"/>
  </office:meta>
</office:document-meta>
</file>