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97">
            <text:p>69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7">
            <text:p>4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2">
            <text:p>10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4">
            <text:p>734</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
            <text:p>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2">
            <text:p>170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283">
            <text:p>28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508">
            <text:p>5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0">
            <text:p>50</text:p>
          </table:table-cell>
          <table:table-cell table:style-name="ce6" office:value-type="float" office:value="3.8">
            <text:p>3.8</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76">
            <text:p>37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520">
            <text:p>52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43">
            <text:p>543</text:p>
          </table:table-cell>
          <table:table-cell table:style-name="ce6" office:value-type="float" office:value="0">
            <text:p>0</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733">
            <text:p>17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77">
            <text:p>7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float" office:value="607">
            <text:p>6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11">
            <text:p>9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0">
            <text:p>0</text:p>
          </table:table-cell>
          <table:table-cell table:style-name="ce6" office:value-type="float" office:value="1493">
            <text:p>149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0">
            <text:p>80</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54">
            <text:p>5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wiss National Forest Inventory, 18.05.2024 #1306486/488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8:05+02:00</meta:creation-date>
    <dc:date>2024-06-14T07:48:05+02:00</dc:date>
    <dc:title>Untitled Spreadsheet</dc:title>
    <dc:description/>
    <dc:subject/>
    <meta:keyword/>
    <meta:user-defined meta:name="Company"/>
    <meta:user-defined meta:name="category"/>
  </office:meta>
</office:document-meta>
</file>