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1">
            <text:p>39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6">
            <text:p>145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65">
            <text:p>7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01">
            <text:p>80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20">
            <text:p>22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335">
            <text:p>33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6">
            <text:p>6</text:p>
          </table:table-cell>
          <table:table-cell table:style-name="ce6" office:value-type="float" office:value="8.2">
            <text:p>8.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5">
            <text:p>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float" office:value="746">
            <text:p>7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07">
            <text:p>80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366">
            <text:p>36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5">
            <text:p>11.5</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6489/488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21:58+02:00</meta:creation-date>
    <dc:date>2024-06-15T14:21:58+02:00</dc:date>
    <dc:title>Untitled Spreadsheet</dc:title>
    <dc:description/>
    <dc:subject/>
    <meta:keyword/>
    <meta:user-defined meta:name="Company"/>
    <meta:user-defined meta:name="category"/>
  </office:meta>
</office:document-meta>
</file>