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7">
            <text:p>69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761">
            <text:p>76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510">
            <text:p>51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602">
            <text:p>60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27">
            <text:p>627</text:p>
          </table:table-cell>
          <table:table-cell table:style-name="ce6" office:value-type="float" office:value="0">
            <text:p>0</text:p>
          </table:table-cell>
          <table:table-cell table:style-name="ce6" office:value-type="float" office:value="19803">
            <text:p>19803</text:p>
          </table:table-cell>
          <table:table-cell table:style-name="ce6" office:value-type="float" office:value="0">
            <text:p>0</text:p>
          </table:table-cell>
          <table:table-cell table:style-name="ce6" office:value-type="float" office:value="3710">
            <text:p>37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1">
            <text:p>0.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60">
            <text:p>86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484">
            <text:p>348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206">
            <text:p>12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32">
            <text:p>4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848">
            <text:p>184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2741">
            <text:p>27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6495/488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5:44+02:00</meta:creation-date>
    <dc:date>2024-05-20T16:35:44+02:00</dc:date>
    <dc:title>Untitled Spreadsheet</dc:title>
    <dc:description/>
    <dc:subject/>
    <meta:keyword/>
    <meta:user-defined meta:name="Company"/>
    <meta:user-defined meta:name="category"/>
  </office:meta>
</office:document-meta>
</file>