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08">
            <text:p>15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338">
            <text:p>133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861">
            <text:p>28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087">
            <text:p>40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3748">
            <text:p>37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717">
            <text:p>37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90">
            <text:p>9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730">
            <text:p>7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5">
            <text:p>2165</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8204">
            <text:p>8204</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
            <text:p>32</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
            <text:p>51</text:p>
          </table:table-cell>
          <table:table-cell table:style-name="ce6" office:value-type="float" office:value="900">
            <text:p>9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903">
            <text:p>4903</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60">
            <text:p>60</text:p>
          </table:table-cell>
          <table:table-cell table:style-name="ce6" office:value-type="float" office:value="45">
            <text:p>45</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70">
            <text:p>27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3">
            <text:p>73</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7">
            <text:p>87</text:p>
          </table:table-cell>
          <table:table-cell table:style-name="ce6" office:value-type="float" office:value="38">
            <text:p>38</text:p>
          </table:table-cell>
          <table:table-cell table:style-name="ce6" office:value-type="float" office:value="62">
            <text:p>62</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569">
            <text:p>5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0">
            <text:p>9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0">
            <text:p>3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84">
            <text:p>8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62">
            <text:p>6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92">
            <text:p>9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76">
            <text:p>76</text:p>
          </table:table-cell>
          <table:table-cell table:style-name="ce6" office:value-type="float" office:value="40">
            <text:p>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93">
            <text:p>93</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1">
            <text:p>691</text:p>
          </table:table-cell>
          <table:table-cell table:style-name="ce6" office:value-type="float" office:value="9">
            <text:p>9</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4550">
            <text:p>45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7705">
            <text:p>77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1">
            <text:p>105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9">
            <text:p>9</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6665">
            <text:p>6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2023">
            <text:p>202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238">
            <text:p>1238</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90">
            <text:p>90</text:p>
          </table:table-cell>
          <table:table-cell table:style-name="ce6" office:value-type="float" office:value="58">
            <text:p>5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06738/488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54:42+02:00</meta:creation-date>
    <dc:date>2024-06-19T05:54:42+02:00</dc:date>
    <dc:title>Untitled Spreadsheet</dc:title>
    <dc:description/>
    <dc:subject/>
    <meta:keyword/>
    <meta:user-defined meta:name="Company"/>
    <meta:user-defined meta:name="category"/>
  </office:meta>
</office:document-meta>
</file>