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24">
            <text:p>16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906">
            <text:p>190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195">
            <text:p>4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966">
            <text:p>39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678">
            <text:p>167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940">
            <text:p>39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03">
            <text:p>15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52">
            <text:p>8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791">
            <text:p>8791</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32">
            <text:p>3032</text:p>
          </table:table-cell>
          <table:table-cell table:style-name="ce6" office:value-type="float" office:value="13">
            <text:p>13</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80">
            <text:p>9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47">
            <text:p>494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8">
            <text:p>48</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76">
            <text:p>7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40">
            <text:p>1540</text:p>
          </table:table-cell>
          <table:table-cell table:style-name="ce6" office:value-type="float" office:value="7">
            <text:p>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00">
            <text:p>2400</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05">
            <text:p>1005</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02">
            <text:p>2902</text:p>
          </table:table-cell>
          <table:table-cell table:style-name="ce6" office:value-type="float" office:value="9">
            <text:p>9</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5">
            <text:p>15</text:p>
          </table:table-cell>
          <table:table-cell table:style-name="ce6" office:value-type="float" office:value="7060">
            <text:p>70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wiss National Forest Inventory, 18.05.2024 #1306744/488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7:00+02:00</meta:creation-date>
    <dc:date>2024-06-15T13:47:00+02:00</dc:date>
    <dc:title>Untitled Spreadsheet</dc:title>
    <dc:description/>
    <dc:subject/>
    <meta:keyword/>
    <meta:user-defined meta:name="Company"/>
    <meta:user-defined meta:name="category"/>
  </office:meta>
</office:document-meta>
</file>