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7">
            <text:p>11.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
            <text:p>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19.4">
            <text:p>19.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7">
            <text:p>12.7</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7.1">
            <text:p>17.1</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7.8">
            <text:p>7.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9.5">
            <text:p>9.5</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1">
            <text:p>22.1</text:p>
          </table:table-cell>
          <table:table-cell table:style-name="ce6" office:value-type="float" office:value="6">
            <text:p>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118">
          <table:table-cell table:number-columns-spanned="32" table:number-rows-spanned="1" table:style-name="ce0" office:value-type="string">
            <text:p>© WSL, Swiss National Forest Inventory, 18.05.2024 #1306868/48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52+02:00</meta:creation-date>
    <dc:date>2025-09-26T08:50:52+02:00</dc:date>
    <dc:title>Untitled Spreadsheet</dc:title>
    <dc:description/>
    <dc:subject/>
    <meta:keyword/>
    <meta:user-defined meta:name="Company"/>
    <meta:user-defined meta:name="category"/>
  </office:meta>
</office:document-meta>
</file>