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4.12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NFI5</text:p>
          </table:table-cell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4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06876/488626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total number of stems #3</text:p>
          </table:table-cell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ltitude (in 200 m classes) #964</text:p>
          </table:table-cell>
        </table:table-row>
        <table:table-row table:style-name="ro_0_14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</table:table-row>
        <table:table-row table:style-name="ro_0_146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 #827</text:p>
          </table:table-cell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</table:table-row>
        <table:table-row table:style-name="ro_0_152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.4 km grid, subgrids 1-5 #1746</text:p>
          </table:table-cell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8:06:41+02:00</meta:creation-date>
    <dc:date>2026-06-11T08:06:41+02:00</dc:date>
    <dc:title>Untitled Spreadsheet</dc:title>
    <dc:description/>
    <dc:subject/>
    <meta:keyword/>
    <meta:user-defined meta:name="Company"/>
    <meta:user-defined meta:name="category"/>
  </office:meta>
</office:document-meta>
</file>