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cause of damage to tree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
            <text:p>6</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4">
            <text:p>2.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3.2">
            <text:p>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73.6">
            <text:p>73.6</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0.9">
            <text:p>0.9</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arious</text:p>
          </table:table-cell>
          <table:table-cell table:style-name="ce6" office:value-type="float" office:value="2.5">
            <text:p>2.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ood harvest</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human activity</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ather</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wiss National Forest Inventory, 18.05.2024 #1306877/48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34:38+02:00</meta:creation-date>
    <dc:date>2024-05-22T15:34:38+02:00</dc:date>
    <dc:title>Untitled Spreadsheet</dc:title>
    <dc:description/>
    <dc:subject/>
    <meta:keyword/>
    <meta:user-defined meta:name="Company"/>
    <meta:user-defined meta:name="category"/>
  </office:meta>
</office:document-meta>
</file>