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133">
      <style:table-row-properties style:row-height="0.767cm" style:use-optimal-row-height="false" fo:break-before="auto"/>
    </style:style>
    <style:style style:family="table-row" style:name="ro_0_137">
      <style:table-row-properties style:row-height="1.023cm" style:use-optimal-row-height="false" fo:break-before="auto"/>
    </style:style>
    <style:style style:family="table-row" style:name="ro_0_140">
      <style:table-row-properties style:row-height="1.023cm" style:use-optimal-row-height="false" fo:break-before="auto"/>
    </style:style>
    <style:style style:family="table-row" style:name="ro_0_143">
      <style:table-row-properties style:row-height="1.023cm" style:use-optimal-row-height="false" fo:break-before="auto"/>
    </style:style>
    <style:style style:family="table-row" style:name="ro_0_146">
      <style:table-row-properties style:row-height="1.023cm" style:use-optimal-row-height="false" fo:break-before="auto"/>
    </style:style>
    <style:style style:family="table-row" style:name="ro_0_149">
      <style:table-row-properties style:row-height="1.023cm" style:use-optimal-row-height="false" fo:break-before="auto"/>
    </style:style>
    <style:style style:family="table-row" style:name="ro_0_152">
      <style:table-row-properties style:row-height="1.023cm" style:use-optimal-row-height="false" fo:break-before="auto"/>
    </style:style>
    <style:style style:family="table-row" style:name="ro_0_15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divided by 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2">
            <text:p>2.2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.6">
            <text:p>1.6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8">
            <text:p>0.8</text:p>
          </table:table-cell>
          <table:table-cell table:style-name="ce7" office:value-type="string">
            <text:p>.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4">
            <text:p>7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8">
            <text:p>11.8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.9">
            <text:p>10.9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0.6">
            <text:p>10.6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0.2">
            <text:p>10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3.9">
            <text:p>13.9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0.1">
            <text:p>10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8">
            <text:p>6.8</text:p>
          </table:table-cell>
          <table:table-cell table:style-name="ce7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.3">
            <text:p>6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8.2">
            <text:p>18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6.9">
            <text:p>16.9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8.3">
            <text:p>8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9.8">
            <text:p>9.8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7.3">
            <text:p>17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7.6">
            <text:p>7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30.9">
            <text:p>30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5">
            <text:p>11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.4">
            <text:p>10.4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6" office:value-type="string">
            <text:p>=600 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7.7">
            <text:p>7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3.6">
            <text:p>23.6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37.8">
            <text:p>37.8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string">
            <text:p>.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7" office:value-type="float" office:value="67.8">
            <text:p>67.8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67.1">
            <text:p>67.1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77.5">
            <text:p>77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71.3">
            <text:p>71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63.6">
            <text:p>63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60.7">
            <text:p>60.7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57.3">
            <text:p>57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12.1">
            <text:p>12.1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7">
            <text:p>4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.2">
            <text:p>11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1.9">
            <text:p>11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7">
            <text:p>15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4.6">
            <text:p>14.6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20.7">
            <text:p>20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4">
            <text:p>14.4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7" office:value-type="float" office:value="3.3">
            <text:p>3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1">
            <text:p>3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1">
            <text:p>6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1.6">
            <text:p>11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5.8">
            <text:p>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1">
            <text:p>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4.9">
            <text:p>14.9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6.4">
            <text:p>16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8.5">
            <text:p>18.5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16.8">
            <text:p>16.8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4">
            <text:p>15.4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3.2">
            <text:p>13.2</text:p>
          </table:table-cell>
          <table:table-cell table:style-name="ce7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992"/>
        </table:table-row>
        <table:table-row table:style-name="ro_0_133">
          <table:table-cell table:number-columns-spanned="32" table:number-rows-spanned="1" table:style-name="ce0" office:value-type="string">
            <text:p>© WSL, Swiss National Forest Inventory, 18.05.2024 #1306882/48863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37">
          <table:table-cell table:number-columns-spanned="32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0">
          <table:table-cell table:number-columns-spanned="32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3">
          <table:table-cell table:number-columns-spanned="32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6">
          <table:table-cell table:number-columns-spanned="32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49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2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155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2:22:13+01:00</meta:creation-date>
    <dc:date>2025-11-28T22:22:13+01:00</dc:date>
    <dc:title>Untitled Spreadsheet</dc:title>
    <dc:description/>
    <dc:subject/>
    <meta:keyword/>
    <meta:user-defined meta:name="Company"/>
    <meta:user-defined meta:name="category"/>
  </office:meta>
</office:document-meta>
</file>