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diviso per 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 causa dei danni agli alberi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quota (classi di 200 m)</text:p>
          </table:table-cell>
          <table:table-cell table:style-name="ce4" office:value-type="string">
            <text:p>causa dei danni agli alberi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6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401-16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7">
            <text:p>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2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6">
            <text:p>6.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1">
            <text:p>1.1</text:p>
          </table:table-cell>
          <table:table-cell table:style-name="ce6" office:value-type="float" office:value="8.5">
            <text:p>8.5</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3">
            <text:p>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1001-12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
            <text:p>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7">
            <text:p>1.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8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8">
            <text:p>7.8</text:p>
          </table:table-cell>
          <table:table-cell table:style-name="ce6" office:value-type="float" office:value="1.7">
            <text:p>1.7</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7">
            <text:p>2.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2.2">
            <text:p>2.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60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2.8">
            <text:p>2.8</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 danno visibile</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2.3">
            <text:p>62.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0.9">
            <text:p>0.9</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o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duta massi</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verse cause</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accolta del legname</text:p>
          </table:table-cell>
          <table:table-cell table:style-name="ce6" office:value-type="float" office:value="3.3">
            <text:p>3.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a attività umana</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mperie</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vivi a ter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beri morti</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306888/48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con danni (due danni principali)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ero di fusti degli alberi e arbusti vivi e morti (in piedi e a terra) a partire da 12 cm di diametro a petto d'uomo (DPU) con danni. Vengono considerati solamente i due danni principali di un albero. Visto che un albero può avere diversi danni, esso può contribuire più volte al numero totale di fusti danneggia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i danni agli alberi (10 classi)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Causa dei danni agli alberi e agli arbusti a partire da un diametro di 12 cm a petto d'uomo (DPU), in dieci classi. Otto di queste classi riguardano esclusivamente gli alberi e gli arbusti vivi in piedi a partire da 12 cm di DPU, mentre una classe è formata dagli alberi e dagli arbusti vivi a terra e un'altra dagli alberi e dagli arbusti morti a partire da 12 cm di DPU. Fonte: rilievo sul terreno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5">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14:05+02:00</meta:creation-date>
    <dc:date>2024-05-22T02:14:05+02:00</dc:date>
    <dc:title>Untitled Spreadsheet</dc:title>
    <dc:description/>
    <dc:subject/>
    <meta:keyword/>
    <meta:user-defined meta:name="Company"/>
    <meta:user-defined meta:name="category"/>
  </office:meta>
</office:document-meta>
</file>