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3.91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3.916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3.91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3.91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4.12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LFI3</text:p>
          </table:table-cell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90000000000001">
            <text:p>67.90000000000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40000000000001">
            <text:p>66.4000000000000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40000000000001">
            <text:p>89.4000000000000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59999999999999">
            <text:p>85.5999999999999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099999999999994">
            <text:p>85.0999999999999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6913/488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Totholzvolumen (Schaftholz) #24</text:p>
          </table:table-cell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igentum (2 Klassen) #94</text:p>
          </table:table-cell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Wirtschaftsregion #366</text:p>
          </table:table-cell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,4-km-Netz, Unternetze 1-5 #1746</text:p>
          </table:table-cell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2:15:45+02:00</meta:creation-date>
    <dc:date>2026-06-10T12:15:45+02:00</dc:date>
    <dc:title>Untitled Spreadsheet</dc:title>
    <dc:description/>
    <dc:subject/>
    <meta:keyword/>
    <meta:user-defined meta:name="Company"/>
    <meta:user-defined meta:name="category"/>
  </office:meta>
</office:document-meta>
</file>