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20 cm classes)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20 cm classes)</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2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ttress-root con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micro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vity (&gt;5 cm depth)</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uttress-root concavity</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ark loss</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bark shelter/pocket</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rown deadwood</text:p>
          </table:table-cell>
          <table:table-cell table:style-name="ce6" office:value-type="float" office:value="15">
            <text:p>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
            <text:p>20</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anker or burrs</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vy &gt;10%</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ther microhabitats</text:p>
          </table:table-cell>
          <table:table-cell table:style-name="ce6" office:value-type="float" office:value="76">
            <text:p>7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style-name="ce6" office:value-type="float" office:value="148">
            <text:p>148</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2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avity (&lt;5 cm depth)</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vity (&gt;5 cm depth)</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uttress-root concavity</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ark loss</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bark shelter/pocket</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rown deadwood</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anker or burrs</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44">
            <text:p>44</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vy &gt;10%</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ther microhabitats</text:p>
          </table:table-cell>
          <table:table-cell table:style-name="ce6" office:value-type="float" office:value="88">
            <text:p>88</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91">
            <text:p>91</text:p>
          </table:table-cell>
          <table:table-cell table:style-name="ce6" office:value-type="float" office:value="4">
            <text:p>4</text:p>
          </table:table-cell>
          <table:table-cell table:style-name="ce6" office:value-type="float" office:value="133">
            <text:p>133</text:p>
          </table:table-cell>
          <table:table-cell table:style-name="ce6" office:value-type="float" office:value="5">
            <text:p>5</text:p>
          </table:table-cell>
          <table:table-cell table:style-name="ce6" office:value-type="float" office:value="90">
            <text:p>9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4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vity (&gt;5 cm depth)</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uttress-root concavity</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ark loss</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bark shelter/pocket</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rown deadwood</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anker or burrs</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vy &gt;10%</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her microhabitats</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6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ttress-root concavity</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ark loss</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rown deadwood</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vy &gt;10%</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ther microhabitats</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uttress-root concavity</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microhabitats</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vity (&lt;5 cm depth)</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avity (&gt;5 cm depth)</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uttress-root concavity</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ark loss</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bark shelter/pocket</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esh stem/large branch breakage</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rown deadwood</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anker or burrs</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94">
            <text:p>94</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vy &gt;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microhabitats</text:p>
          </table:table-cell>
          <table:table-cell table:style-name="ce6" office:value-type="float" office:value="210">
            <text:p>210</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67">
          <table:table-cell table:number-columns-spanned="14" table:number-rows-spanned="1" table:style-name="ce0" office:value-type="string">
            <text:p>© WSL, Swiss National Forest Inventory, 18.05.2024 #1307421/489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1">
          <table:table-cell table:number-columns-spanned="14"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4">
          <table:table-cell table:number-columns-spanned="14"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7">
          <table:table-cell table:number-columns-spanned="14"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1:35:49+01:00</meta:creation-date>
    <dc:date>2026-02-04T01:35:49+01:00</dc:date>
    <dc:title>Untitled Spreadsheet</dc:title>
    <dc:description/>
    <dc:subject/>
    <meta:keyword/>
    <meta:user-defined meta:name="Company"/>
    <meta:user-defined meta:name="category"/>
  </office:meta>
</office:document-meta>
</file>