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20 cm classe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73">
            <text:p>73</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101">
            <text:p>101</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147">
            <text:p>147</text:p>
          </table:table-cell>
          <table:table-cell table:style-name="ce6" office:value-type="float" office:value="6">
            <text:p>6</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2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87">
            <text:p>87</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102">
            <text:p>102</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132">
            <text:p>132</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4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6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1">
            <text:p>91</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1">
            <text:p>61</text:p>
          </table:table-cell>
          <table:table-cell table:style-name="ce6" office:value-type="float" office:value="8">
            <text:p>8</text:p>
          </table:table-cell>
          <table:table-cell table:style-name="ce6" office:value-type="float" office:value="156">
            <text:p>1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208">
            <text:p>208</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09">
            <text:p>209</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307423/489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4+02:00</meta:creation-date>
    <dc:date>2025-09-26T18:25:54+02:00</dc:date>
    <dc:title>Untitled Spreadsheet</dc:title>
    <dc:description/>
    <dc:subject/>
    <meta:keyword/>
    <meta:user-defined meta:name="Company"/>
    <meta:user-defined meta:name="category"/>
  </office:meta>
</office:document-meta>
</file>