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8">
            <text:p>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20">
            <text:p>120</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1">
            <text:p>151</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79">
            <text:p>79</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gt;8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82">
            <text:p>282</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0">
            <text:p>340</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07448/489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5+02:00</meta:creation-date>
    <dc:date>2025-09-26T18:26:45+02:00</dc:date>
    <dc:title>Untitled Spreadsheet</dc:title>
    <dc:description/>
    <dc:subject/>
    <meta:keyword/>
    <meta:user-defined meta:name="Company"/>
    <meta:user-defined meta:name="category"/>
  </office:meta>
</office:document-meta>
</file>