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a misura a favore della biodiversità</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0.9">
            <text:p>90.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4.8">
            <text:p>94.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6.8">
            <text:p>96.8</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5">
            <text:p>96.5</text:p>
          </table:table-cell>
          <table:table-cell table:style-name="ce6" office:value-type="float" office:value="0.3">
            <text:p>0.3</text:p>
          </table:table-cell>
          <table:table-cell table:number-columns-repeated="993"/>
        </table:table-row>
        <table:table-row>
          <table:table-cell table:style-name="ce5" office:value-type="string">
            <text:p>cura/valorizzazione dei margini boschivi</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cura/recupero dei boschi radi</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cura/recupero dei boschi umidi</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onservazione dei pascoli alberati, cedui/cedui composti e selv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romozione degli ambienti prioritari a livello nazional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omo. delle SFB e delle specie leg. di gran valore ecologico</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Inventario Forestale Nazionale Svizzero, 05.03.2024 #1307462/4892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52:56+02:00</meta:creation-date>
    <dc:date>2024-05-14T12:52:56+02:00</dc:date>
    <dc:title>Untitled Spreadsheet</dc:title>
    <dc:description/>
    <dc:subject/>
    <meta:keyword/>
    <meta:user-defined meta:name="Company"/>
    <meta:user-defined meta:name="category"/>
  </office:meta>
</office:document-meta>
</file>