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avec mesures en faveur de la biodiversité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mesures en faveur de la biodiversité</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cune mesure en faveur de la biodiversité</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4">
            <text:p>9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0.3">
            <text:p>0.3</text:p>
          </table:table-cell>
          <table:table-cell table:number-columns-repeated="971"/>
        </table:table-row>
        <table:table-row>
          <table:table-cell table:style-name="ce5" office:value-type="string">
            <text:p>entretien/valorisation des lisières forestières</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entretien/restauration de forêts clair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entretien/restauration de forêts humides</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conserv. de pâturages boisés, taillis (sous futaie), selve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romotion de milieux prioritaires au niveau nation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omot. d'EFC et d’espèces lign. de grande valeur écologique</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ire forestier national suisse, 18.05.2024 #1307466/489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07:38+02:00</meta:creation-date>
    <dc:date>2024-05-22T06:07:38+02:00</dc:date>
    <dc:title>Untitled Spreadsheet</dc:title>
    <dc:description/>
    <dc:subject/>
    <meta:keyword/>
    <meta:user-defined meta:name="Company"/>
    <meta:user-defined meta:name="category"/>
  </office:meta>
</office:document-meta>
</file>