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mit Biodiversitätsmassnahme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iodiversitätsmassnahm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Biodiversitätsmassnahmen</text:p>
          </table:table-cell>
          <table:table-cell table:style-name="ce6" office:value-type="float" office:value="93.8">
            <text:p>93.8</text:p>
          </table:table-cell>
          <table:table-cell table:style-name="ce6" office:value-type="float" office:value="1">
            <text:p>1</text:p>
          </table:table-cell>
          <table:table-cell table:style-name="ce6" office:value-type="float" office:value="94.1">
            <text:p>94.1</text:p>
          </table:table-cell>
          <table:table-cell table:style-name="ce6" office:value-type="float" office:value="0.9">
            <text:p>0.9</text:p>
          </table:table-cell>
          <table:table-cell table:style-name="ce6" office:value-type="float" office:value="97.9">
            <text:p>97.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6">
            <text:p>0.6</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6.6">
            <text:p>96.6</text:p>
          </table:table-cell>
          <table:table-cell table:style-name="ce6" office:value-type="float" office:value="0.3">
            <text:p>0.3</text:p>
          </table:table-cell>
          <table:table-cell table:number-columns-repeated="1009"/>
        </table:table-row>
        <table:table-row>
          <table:table-cell table:style-name="ce5" office:value-type="string">
            <text:p>Waldränder pflegen/aufwerten</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lichte Wälder pflegen/wiederherstellen</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feuchte Wälder pflegen/wiederherstellen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Wytweiden, Nieder-/Mittelwälder, Selven erhalte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national prioritäre Lebensräume förder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Waldzielarten/ökologisch wertvolle Gehölzarten fördern</text:p>
          </table:table-cell>
          <table:table-cell table:style-name="ce6" office:value-type="float" office:value="1.9">
            <text:p>1.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307469/4892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mit Biodiversitätsmassnahmen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Waldfläche, in der seit der letzten Inventur spezifische Massnahmen zur Erhaltung oder Förderung der Biodiversität durchgeführt worden sind. Berücksichtigt sind nur Massnahmen, die explizit unter dem Titel «Biodiversität» subventioniert worden sind. Ein Wald kann gleichzeitig mehrere Biodiversitätsmassnahmen aufweisen, weshalb er zur Fläche mehrerer Biodiversitätsmassnahmen beitrag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diversitätsmassnahmen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t der seit der letzten Inventur ausgeführten, subventionierten Massnahme im Rahmen der Biodiversitätsförderung. Grundlage: Forstdienstbefragung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2:53:35+02:00</meta:creation-date>
    <dc:date>2024-05-30T12:53:35+02:00</dc:date>
    <dc:title>Untitled Spreadsheet</dc:title>
    <dc:description/>
    <dc:subject/>
    <meta:keyword/>
    <meta:user-defined meta:name="Company"/>
    <meta:user-defined meta:name="category"/>
  </office:meta>
</office:document-meta>
</file>