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with biodiversity measures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biodiversity meas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biodiversity measures</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98.6">
            <text:p>98.6</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92.4">
            <text:p>92.4</text:p>
          </table:table-cell>
          <table:table-cell table:style-name="ce6" office:value-type="float" office:value="2.1">
            <text:p>2.1</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1.1">
            <text:p>91.1</text:p>
          </table:table-cell>
          <table:table-cell table:style-name="ce6" office:value-type="float" office:value="2.4">
            <text:p>2.4</text:p>
          </table:table-cell>
          <table:table-cell table:style-name="ce6" office:value-type="float" office:value="96.6">
            <text:p>96.6</text:p>
          </table:table-cell>
          <table:table-cell table:style-name="ce6" office:value-type="float" office:value="0.3">
            <text:p>0.3</text:p>
          </table:table-cell>
          <table:table-cell table:number-columns-repeated="971"/>
        </table:table-row>
        <table:table-row>
          <table:table-cell table:style-name="ce5" office:value-type="string">
            <text:p>maintaining/enhancing forest edges</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maintaining/restoring open forest type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maintaining/restoring moist forest types</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preserving wooded pastures, coppice forests and orchards</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fostering national priority habitat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fostering nat. priority species/ecol. valuable woody species</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6.4">
            <text:p>6.4</text:p>
          </table:table-cell>
          <table:table-cell table:style-name="ce6" office:value-type="float" office:value="6.2">
            <text:p>6.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number-columns-repeated="971"/>
        </table:table-row>
        <table:table-row>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8.05.2024 #1307472/4892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with biodiversity measures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Forest area in which specific measures for the conservation or promotion of biodiversity have been implemented since the last inventory. Only measures that have been explicitly subsidised as 'biodiversity' measures are taken into account. Since several biodiversity measures may be implemented in a forest area at the same time, this area may contribute to the total area of several different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diversity measures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Type of subsidised measure implemented since the last Inventory as part of the biodiversity promotion programme. Reference: Forest Service Survey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33:11+02:00</meta:creation-date>
    <dc:date>2025-09-26T08:33:11+02:00</dc:date>
    <dc:title>Untitled Spreadsheet</dc:title>
    <dc:description/>
    <dc:subject/>
    <meta:keyword/>
    <meta:user-defined meta:name="Company"/>
    <meta:user-defined meta:name="category"/>
  </office:meta>
</office:document-meta>
</file>