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del legno mor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9">
            <text:p>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7">
            <text:p>7</text:p>
          </table:table-cell>
          <table:table-cell table:number-columns-repeated="1011"/>
        </table:table-row>
        <table:table-row>
          <table:table-cell table:style-name="ce5" office:value-type="string">
            <text:p>latifoglie</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
            <text:p>10</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8">
            <text:p>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307479/4892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del legno morto IFN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omma delle sezioni trasversali a 1,3 m di altezza (punto di misurazione del diametro a petto d'uomo [DPU]) degli alberi e degli arbusti morti (in piedi e a terra) con un DPU di almeno 12 cm secondo il metodo dell'IFN1. Nell'IFN1 sono stati rilevati solamente gli alberi morti il cui legno era ancora utilizza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5:07+01:00</meta:creation-date>
    <dc:date>2026-02-11T05:05:07+01:00</dc:date>
    <dc:title>Untitled Spreadsheet</dc:title>
    <dc:description/>
    <dc:subject/>
    <meta:keyword/>
    <meta:user-defined meta:name="Company"/>
    <meta:user-defined meta:name="category"/>
  </office:meta>
</office:document-meta>
</file>