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90">
            <text:p>90</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4">
            <text:p>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5">
            <text:p>6.5</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4">
            <text:p>4</text:p>
          </table:table-cell>
          <table:table-cell table:style-name="ce6" office:value-type="float" office:value="57.7">
            <text:p>57.7</text:p>
          </table:table-cell>
          <table:table-cell table:style-name="ce6" office:value-type="float" office:value="5">
            <text:p>5</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mesure en faveur de la biodiversité</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retien/valorisation des lisières forestièr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retien/restauration de forêts clair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retien/restauration de forêts humid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ion de milieux prioritaires au niveau nation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mot. d'EFC et d’espèces lign. de grande valeur écologiqu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07496/489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48:21+02:00</meta:creation-date>
    <dc:date>2024-05-31T17:48:21+02:00</dc:date>
    <dc:title>Untitled Spreadsheet</dc:title>
    <dc:description/>
    <dc:subject/>
    <meta:keyword/>
    <meta:user-defined meta:name="Company"/>
    <meta:user-defined meta:name="category"/>
  </office:meta>
</office:document-meta>
</file>