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9">
            <text:p>5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16">
            <text:p>1001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12">
            <text:p>7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54">
            <text:p>11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4">
            <text:p>43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63">
            <text:p>4246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76">
            <text:p>188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51">
            <text:p>8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28">
            <text:p>21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22">
            <text:p>22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05">
            <text:p>1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845">
            <text:p>8184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0010">
            <text:p>300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90">
            <text:p>349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95">
            <text:p>296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9">
            <text:p>4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602">
            <text:p>10160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62601">
            <text:p>626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457">
            <text:p>26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34">
            <text:p>19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666">
            <text:p>11266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62">
            <text:p>170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01">
            <text:p>1710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98547">
            <text:p>985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94">
            <text:p>6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6">
            <text:p>5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149">
            <text:p>11314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99">
            <text:p>19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99">
            <text:p>1919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94808">
            <text:p>19480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948">
            <text:p>949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963">
            <text:p>649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64">
            <text:p>45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02">
            <text:p>52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900">
            <text:p>549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7185">
            <text:p>5071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307561/4893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IFN1 #2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e morti (in piedi e a terra) a partire da 12 cm di diametro a petto d'uomo (DPU) secondo il metodo dell'IFN1. Il numero totale di fusti IFN1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07:24+02:00</meta:creation-date>
    <dc:date>2024-05-12T11:07:24+02:00</dc:date>
    <dc:title>Untitled Spreadsheet</dc:title>
    <dc:description/>
    <dc:subject/>
    <meta:keyword/>
    <meta:user-defined meta:name="Company"/>
    <meta:user-defined meta:name="category"/>
  </office:meta>
</office:document-meta>
</file>