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sapin</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in</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hêtr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érabl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06">
            <text:p>1106</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frên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hêne</text:p>
          </table:table-cell>
          <table:table-cell table:style-name="ce6" office:value-type="float" office:value="0">
            <text:p>0</text:p>
          </table:table-cell>
          <table:table-cell table:style-name="ce6" office:value-type="float" office:value="505">
            <text:p>50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table-cell table:style-name="ce5" office:value-type="string">
            <text:p>total</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
            <text:p>10</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07759/489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51:39+02:00</meta:creation-date>
    <dc:date>2024-06-12T06:51:39+02:00</dc:date>
    <dc:title>Untitled Spreadsheet</dc:title>
    <dc:description/>
    <dc:subject/>
    <meta:keyword/>
    <meta:user-defined meta:name="Company"/>
    <meta:user-defined meta:name="category"/>
  </office:meta>
</office:document-meta>
</file>