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Tanne</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Föhr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Buch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38">
            <text:p>33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9"/>
        </table:table-row>
        <table:table-row>
          <table:table-cell table:style-name="ce5" office:value-type="string">
            <text:p>Ahorn</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Esch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Eiche</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1009"/>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07947/489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10:04+02:00</meta:creation-date>
    <dc:date>2024-06-15T00:10:04+02:00</dc:date>
    <dc:title>Untitled Spreadsheet</dc:title>
    <dc:description/>
    <dc:subject/>
    <meta:keyword/>
    <meta:user-defined meta:name="Company"/>
    <meta:user-defined meta:name="category"/>
  </office:meta>
</office:document-meta>
</file>