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Tanne</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Föhr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656">
            <text:p>65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Bu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Ahorn</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Es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Eiche</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11"/>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11"/>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float" office:value="2775">
            <text:p>2775</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07961/489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15:38+02:00</meta:creation-date>
    <dc:date>2024-06-18T02:15:38+02:00</dc:date>
    <dc:title>Untitled Spreadsheet</dc:title>
    <dc:description/>
    <dc:subject/>
    <meta:keyword/>
    <meta:user-defined meta:name="Company"/>
    <meta:user-defined meta:name="category"/>
  </office:meta>
</office:document-meta>
</file>