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.9">
            <text:p>-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.9">
            <text:p>-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2.8">
            <text:p>9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375.6">
            <text:p>37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24.8">
            <text:p>2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526.4">
            <text:p>52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8.5">
            <text:p>1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480.3">
            <text:p>48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08101/4898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13:58+02:00</meta:creation-date>
    <dc:date>2024-06-25T10:13:58+02:00</dc:date>
    <dc:title>Untitled Spreadsheet</dc:title>
    <dc:description/>
    <dc:subject/>
    <meta:keyword/>
    <meta:user-defined meta:name="Company"/>
    <meta:user-defined meta:name="category"/>
  </office:meta>
</office:document-meta>
</file>