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96cm" fo:break-before="auto"/>
    </style:style>
    <style:style style:family="table-column" style:name="co_0_5">
      <style:table-column-properties style:column-width="2.593cm" fo:break-before="auto"/>
    </style:style>
    <style:style style:family="table-column" style:name="co_0_6">
      <style:table-column-properties style:column-width="1.085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85cm" fo:break-before="auto"/>
    </style:style>
    <style:style style:family="table-column" style:name="co_0_13">
      <style:table-column-properties style:column-width="2.593cm" fo:break-before="auto"/>
    </style:style>
    <style:style style:family="table-column" style:name="co_0_14">
      <style:table-column-properties style:column-width="1.085cm" fo:break-before="auto"/>
    </style:style>
    <style:style style:family="table-column" style:name="co_0_15">
      <style:table-column-properties style:column-width="2.593cm" fo:break-before="auto"/>
    </style:style>
    <style:style style:family="table-column" style:name="co_0_16">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69">
            <text:p>69</text:p>
          </table:table-cell>
          <table:table-cell table:style-name="ce6" office:value-type="float" office:value="5">
            <text:p>5</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65">
            <text:p>65</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67">
            <text:p>67</text:p>
          </table:table-cell>
          <table:table-cell table:style-name="ce6" office:value-type="float" office:value="62">
            <text:p>62</text:p>
          </table:table-cell>
          <table:table-cell table:style-name="ce6" office:value-type="float" office:value="65">
            <text:p>65</text:p>
          </table:table-cell>
          <table:table-cell table:style-name="ce6" office:value-type="float" office:value="65">
            <text:p>65</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159">
            <text:p>159</text:p>
          </table:table-cell>
          <table:table-cell table:style-name="ce6" office:value-type="float" office:value="-5">
            <text:p>-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90">
            <text:p>90</text:p>
          </table:table-cell>
          <table:table-cell table:style-name="ce6" office:value-type="float" office:value="51">
            <text:p>51</text:p>
          </table:table-cell>
          <table:table-cell table:style-name="ce6" office:value-type="float" office:value="63">
            <text:p>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31">
            <text:p>31</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9">
            <text:p>9</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37">
            <text:p>237</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2">
            <text:p>-2</text:p>
          </table:table-cell>
          <table:table-cell table:style-name="ce6" office:value-type="float" office:value="6167">
            <text:p>6167</text:p>
          </table:table-cell>
          <table:table-cell table:style-name="ce6" office:value-type="float" office:value="-4">
            <text:p>-4</text:p>
          </table:table-cell>
          <table:table-cell table:style-name="ce6" office:value-type="float" office:value="1060">
            <text:p>1060</text:p>
          </table:table-cell>
          <table:table-cell table:style-name="ce6" office:value-type="float" office:value="80">
            <text:p>80</text:p>
          </table:table-cell>
          <table:table-cell table:style-name="ce6" office:value-type="float" office:value="218">
            <text:p>21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320">
            <text:p>320</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677">
            <text:p>-67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13897">
            <text:p>13897</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568">
            <text:p>-568</text:p>
          </table:table-cell>
          <table:table-cell table:style-name="ce6" office:value-type="float" office:value="52">
            <text:p>5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852">
            <text:p>685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57">
            <text:p>5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71">
            <text:p>187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166">
            <text:p>166</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41">
            <text:p>14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622">
            <text:p>-62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172">
            <text:p>17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8">
            <text:p>3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280">
            <text:p>-280</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79">
            <text:p>79</text:p>
          </table:table-cell>
          <table:table-cell table:style-name="ce6" office:value-type="float" office:value="150">
            <text:p>150</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472">
            <text:p>-472</text:p>
          </table:table-cell>
          <table:table-cell table:style-name="ce6" office:value-type="float" office:value="89">
            <text:p>89</text:p>
          </table:table-cell>
          <table:table-cell table:number-columns-repeated="1008"/>
        </table:table-row>
        <table:table-row table:style-name="ro_0_53">
          <table:table-cell table:number-columns-spanned="16" table:number-rows-spanned="1" table:style-name="ce0" office:value-type="string">
            <text:p>© WSL, Swiss National Forest Inventory, 18.05.2024 #1308118/489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34:03+02:00</meta:creation-date>
    <dc:date>2024-06-24T21:34:03+02:00</dc:date>
    <dc:title>Untitled Spreadsheet</dc:title>
    <dc:description/>
    <dc:subject/>
    <meta:keyword/>
    <meta:user-defined meta:name="Company"/>
    <meta:user-defined meta:name="category"/>
  </office:meta>
</office:document-meta>
</file>