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34">
            <text:p>5234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">
            <text:p>1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7">
            <text:p>2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42">
            <text:p>57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0">
            <text:p>1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52">
            <text:p>68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79">
            <text:p>-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083">
            <text:p>14083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7">
            <text:p>5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6">
            <text:p>16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2">
            <text:p>17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9">
            <text:p>89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308167/4899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7:51:13+02:00</meta:creation-date>
    <dc:date>2024-06-22T07:51:13+02:00</dc:date>
    <dc:title>Untitled Spreadsheet</dc:title>
    <dc:description/>
    <dc:subject/>
    <meta:keyword/>
    <meta:user-defined meta:name="Company"/>
    <meta:user-defined meta:name="category"/>
  </office:meta>
</office:document-meta>
</file>