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7.3">
            <text:p>7.3</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4">
            <text:p>7.4</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1.7">
            <text:p>1.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8">
            <text:p>0.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5">
            <text:p>0.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8.4">
            <text:p>8.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
            <text:p>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58.9">
            <text:p>58.9</text:p>
          </table:table-cell>
          <table:table-cell table:style-name="ce6" office:value-type="float" office:value="1">
            <text:p>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
            <text:p>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9.6">
            <text:p>2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8">
            <text:p>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2.4">
            <text:p>2.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1">
            <text:p>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1">
            <text:p>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7.1">
            <text:p>7.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0.7">
            <text:p>0.7</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66.2">
            <text:p>66.2</text:p>
          </table:table-cell>
          <table:table-cell table:style-name="ce6" office:value-type="float" office:value="1">
            <text:p>1</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16.1">
            <text:p>1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9.6">
            <text:p>9.6</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3.2">
            <text:p>3.2</text:p>
          </table:table-cell>
          <table:table-cell table:style-name="ce6" office:value-type="float" office:value="0.4">
            <text:p>0.4</text:p>
          </table:table-cell>
          <table:table-cell table:style-name="ce6" office:value-type="float" office:value="8.2">
            <text:p>8.2</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1.6">
            <text:p>1.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1.3">
            <text:p>1.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1.5">
            <text:p>1.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09065/490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01:03+02:00</meta:creation-date>
    <dc:date>2024-06-25T06:01:03+02:00</dc:date>
    <dc:title>Untitled Spreadsheet</dc:title>
    <dc:description/>
    <dc:subject/>
    <meta:keyword/>
    <meta:user-defined meta:name="Company"/>
    <meta:user-defined meta:name="category"/>
  </office:meta>
</office:document-meta>
</file>